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1.3" style:family="table-row">
      <style:table-row-properties style:min-row-height="0.011cm" style:keep-together="true" fo:keep-together="auto"/>
    </style:style>
    <style:style style:name="Tableau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font-name="Century Gothic" fo:font-size="8pt" style:font-size-asian="8pt" style:font-name-complex="Century Gothic" style:font-size-complex="8pt"/>
    </style:style>
    <style:style style:name="P3" style:family="paragraph" style:parent-style-name="Standard">
      <style:paragraph-properties style:line-height-at-least="0.176cm"/>
      <style:text-properties style:font-name="Century Gothic" fo:font-size="10pt" style:font-size-asian="10pt" style:font-name-complex="Century Gothic" style:font-size-complex="10pt"/>
    </style:style>
    <style:style style:name="P4" style:family="paragraph" style:parent-style-name="Standard">
      <style:paragraph-properties fo:margin-top="0.15cm" fo:margin-bottom="0cm" style:line-height-at-least="0.176cm"/>
    </style:style>
    <style:style style:name="P5" style:family="paragraph" style:parent-style-name="Standard">
      <style:paragraph-properties fo:margin-top="0cm" fo:margin-bottom="0.199cm" style:line-height-at-least="0.176cm"/>
    </style:style>
    <style:style style:name="P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7" style:family="paragraph" style:parent-style-name="Standard">
      <style:paragraph-properties fo:line-height="100%"/>
      <style:text-properties style:font-name="Century Gothic" fo:font-size="8pt" style:font-size-asian="8pt" style:font-name-complex="Century Gothic" style:font-size-complex="8pt"/>
    </style:style>
    <style:style style:name="P8" style:family="paragraph" style:parent-style-name="Standard">
      <style:paragraph-properties style:line-height-at-least="0.176cm"/>
      <style:text-properties style:font-name="Century Gothic" fo:font-size="12pt" style:font-size-asian="12pt" style:font-name-complex="Century Gothic" style:font-size-complex="12pt"/>
    </style:style>
    <style:style style:name="P9" style:family="paragraph" style:parent-style-name="Standard">
      <style:paragraph-properties fo:line-height="100%"/>
      <style:text-properties fo:font-size="8pt" style:font-size-asian="8pt" style:font-size-complex="8pt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fo:font-size="5pt" style:font-size-asian="5pt" style:font-size-complex="5pt"/>
    </style:style>
    <style:style style:name="P12" style:family="paragraph" style:parent-style-name="Standard">
      <style:paragraph-properties fo:margin-top="0.15cm" fo:margin-bottom="0cm" fo:line-height="100%"/>
    </style:style>
    <style:style style:name="P13" style:family="paragraph" style:parent-style-name="Standard" style:list-style-name="L5">
      <style:paragraph-properties fo:margin-top="0.03cm" fo:margin-bottom="0cm" fo:line-height="100%"/>
    </style:style>
    <style:style style:name="P14" style:family="paragraph" style:parent-style-name="Standard">
      <style:paragraph-properties fo:margin-top="0.06cm" fo:margin-bottom="0cm" fo:line-height="100%"/>
    </style:style>
    <style:style style:name="P15" style:family="paragraph" style:parent-style-name="Standard">
      <style:paragraph-properties fo:margin-top="0.12cm" fo:margin-bottom="0cm" fo:line-height="100%"/>
    </style:style>
    <style:style style:name="P16" style:family="paragraph" style:parent-style-name="Standard" style:list-style-name="L4">
      <style:paragraph-properties fo:margin-top="0.12cm" fo:margin-bottom="0cm" fo:line-height="100%"/>
    </style:style>
    <style:style style:name="P17" style:family="paragraph" style:parent-style-name="Standard" style:list-style-name="L5">
      <style:paragraph-properties fo:margin-top="0.12cm" fo:margin-bottom="0cm" fo:line-height="100%"/>
    </style:style>
    <style:style style:name="P18" style:family="paragraph" style:parent-style-name="Standard" style:list-style-name="L9">
      <style:paragraph-properties fo:margin-top="0.12cm" fo:margin-bottom="0cm" fo:line-height="100%"/>
    </style:style>
    <style:style style:name="P19" style:family="paragraph" style:parent-style-name="Standard" style:list-style-name="L8">
      <style:paragraph-properties fo:margin-top="0.12cm" fo:margin-bottom="0cm" fo:line-height="100%"/>
    </style:style>
    <style:style style:name="P20" style:family="paragraph" style:parent-style-name="Standard" style:list-style-name="L1">
      <style:paragraph-properties fo:margin-top="0.12cm" fo:margin-bottom="0cm" fo:line-height="100%"/>
      <style:text-properties fo:font-weight="normal" style:font-weight-asian="normal" style:font-weight-complex="normal"/>
    </style:style>
    <style:style style:name="P21" style:family="paragraph" style:parent-style-name="Standard" style:list-style-name="L2">
      <style:paragraph-properties fo:margin-top="0.12cm" fo:margin-bottom="0cm" fo:line-height="100%"/>
      <style:text-properties fo:font-weight="normal" style:font-weight-asian="normal" style:font-weight-complex="normal"/>
    </style:style>
    <style:style style:name="P22" style:family="paragraph" style:parent-style-name="Standard" style:list-style-name="L3">
      <style:paragraph-properties fo:margin-top="0.12cm" fo:margin-bottom="0cm" fo:line-height="100%"/>
      <style:text-properties fo:font-weight="normal" style:font-weight-asian="normal" style:font-weight-complex="normal"/>
    </style:style>
    <style:style style:name="P23" style:family="paragraph" style:parent-style-name="Standard" style:list-style-name="L6">
      <style:paragraph-properties fo:margin-top="0.12cm" fo:margin-bottom="0cm" fo:line-height="100%"/>
      <style:text-properties fo:font-weight="normal" style:font-weight-asian="normal" style:font-weight-complex="normal"/>
    </style:style>
    <style:style style:name="P24" style:family="paragraph" style:parent-style-name="Standard" style:list-style-name="L7">
      <style:paragraph-properties fo:margin-top="0.12cm" fo:margin-bottom="0cm" fo:line-height="100%"/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style:snap-to-layout-grid="false"/>
      <style:text-properties style:font-name="Century Gothic" fo:font-size="14pt" style:font-size-asian="14pt" style:font-name-complex="Century Gothic" style:font-size-complex="14pt"/>
    </style:style>
    <style:style style:name="T1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6" style:family="text">
      <style:text-properties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T7" style:family="tex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8" style:family="text">
      <style:text-properties style:font-name="Century Gothic" fo:font-size="9pt" fo:font-weight="normal" style:font-size-asian="9pt" style:font-weight-asian="normal" style:font-name-complex="Century Gothic" style:font-size-complex="9pt" style:font-weight-complex="normal"/>
    </style:style>
    <style:style style:name="T9" style:family="text">
      <style:text-properties style:font-name="Century Gothic" fo:font-size="9pt" style:font-size-asian="9pt" style:font-name-complex="Century Gothic" style:font-size-complex="9pt"/>
    </style:style>
    <style:style style:name="T10" style:family="text">
      <style:text-properties style:font-name="Century Gothic" fo:font-size="8pt" style:font-size-asian="8pt" style:font-name-complex="Century Gothic" style:font-size-complex="8pt"/>
    </style:style>
    <style:style style:name="T11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12" style:family="text">
      <style:text-properties style:font-name="Century Gothic" fo:font-size="8pt" fo:font-weight="normal" style:font-size-asian="8pt" style:font-weight-asian="normal" style:font-name-complex="Century Gothic" style:font-size-complex="8pt" style:font-weight-complex="normal"/>
    </style:style>
    <style:style style:name="T13" style:family="text">
      <style:text-properties style:font-name="Century Gothic" fo:font-weight="normal" style:font-weight-asian="normal" style:font-name-complex="Century Gothic" style:font-weight-complex="normal"/>
    </style:style>
    <style:style style:name="T14" style:family="text">
      <style:text-properties style:font-name="Century Gothic" style:font-name-complex="Century Gothic"/>
    </style:style>
    <style:style style:name="T15" style:family="text">
      <style:text-properties style:font-name="Century Gothic" fo:font-style="italic" fo:font-weight="normal" style:font-style-asian="italic" style:font-weight-asian="normal" style:font-name-complex="Century Gothic" style:font-style-complex="italic" style:font-weight-complex="normal"/>
    </style:style>
    <style:style style:name="T16" style:family="text">
      <style:text-properties style:font-name="Century Gothic" fo:font-size="12pt" style:font-size-asian="12pt" style:font-name-complex="Century Gothic" style:font-size-complex="12pt"/>
    </style:style>
    <style:style style:name="T17" style:family="text">
      <style:text-properties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ff3333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1" style:family="text">
      <style:text-properties fo:color="#ff3333" style:font-name="Century Gothic" fo:font-weight="bold" style:font-weight-asian="bold" style:font-name-complex="Century Gothic" style:font-weight-complex="bold"/>
    </style:style>
    <style:style style:name="T22" style:family="text">
      <style:text-properties fo:color="#ff3333"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23" style:family="text">
      <style:text-properties fo:color="#ff3333"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4" style:family="text">
      <style:text-properties fo:color="#0000ff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5" style:family="text">
      <style:text-properties fo:color="#0000ff"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0000cc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8" style:family="text">
      <style:text-properties fo:color="#0000cc" style:font-name="Century Gothic" fo:font-weight="bold" style:font-weight-asian="bold" style:font-name-complex="Century Gothic" style:font-weight-complex="bold"/>
    </style:style>
    <style:style style:name="T29" style:family="text">
      <style:text-properties fo:color="#0000cc"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30" style:family="text">
      <style:text-properties fo:color="#0000cc"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1" style:family="text">
      <style:text-properties fo:font-size="5pt" style:font-size-asian="5pt" style:font-size-complex="5pt"/>
    </style:style>
    <style:style style:name="T32" style:family="text">
      <style:text-properties fo:color="#ff66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66cc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5" style:family="text">
      <style:text-properties fo:color="#0066cc"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36" style:family="text">
      <style:text-properties fo:color="#0066cc" style:font-name="Century Gothic" fo:font-weight="bold" style:font-weight-asian="bold" style:font-name-complex="Century Gothic" style:font-weight-complex="bold"/>
    </style:style>
    <style:style style:name="T37" style:family="text">
      <style:text-properties fo:color="#0066cc" style:font-name="Century Gothic" style:font-name-complex="Century Gothic"/>
    </style:style>
    <style:style style:name="T38" style:family="text">
      <style:text-properties fo:color="#0066cc"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ESSIVE WAVE - ROPE</text:span><text:span text:style-name="T2"> - EXERCISE with </text:span><text:a xlink:type="simple" xlink:href="https://www.youtube.com/watch?v=" text:style-name="Internet_20_link" text:visited-style-name="Visited_20_Internet_20_Link"><text:span text:style-name="Internet_20_link">https://www.youtube.com/watch?v=</text:span></text:a><text:span text:style-name="Internet_20_link">9Hs9jeuDzwg</text:span> 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3">Act. 1</text:span><text:span text:style-name="T7"> </text:span><text:span text:style-name="T6">a) What does the </text:span><text:span text:style-name="T32">orange</text:span><text:span text:style-name="T6"> "curve" represent?</text:span><text:span text:style-name="T12"> . <text:s text:c="5"/>. <text:s text:c="5"/>. <text:s text:c="5"/>. <text:s text:c="5"/>. <text:s text:c="5"/>. <text:s text:c="5"/>. <text:s text:c="5"/>. <text:s text:c="5"/>. <text:s text:c="5"/>. <text:s text:c="5"/>. <text:s text:c="5"/>. <text:s text:c="5"/>.</text:span></text:p>
            <text:p text:style-name="P9"><text:span text:style-name="T13"/></text:p>
            <text:p text:style-name="P12"><text:span text:style-name="T4">b) What do the </text:span><text:span text:style-name="T20">red</text:span><text:span text:style-name="T4"> and </text:span><text:span text:style-name="T34">blue</text:span><text:span text:style-name="T4"> curves represent?</text:span><text:span text:style-name="T10"> <text:s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/></text:span></text:p>
            <text:p text:style-name="P7"/>
            <text:p text:style-name="P10"><text:span text:style-name="T14">c) By moving one of </text:span><text:span text:style-name="T36">blue</text:span><text:span text:style-name="T14"> or </text:span><text:span text:style-name="T21">red</text:span><text:span text:style-name="T14"> mark, you can see sometimes </text:span><text:span text:style-name="T36">blue</text:span><text:span text:style-name="T37"> </text:span><text:span text:style-name="T14">and </text:span><text:span text:style-name="T21">red</text:span><text:span text:style-name="T14"> curves in tandem.</text:span></text:p>
            <text:p text:style-name="P11"><text:span text:style-name="T14"/></text:p>
            <text:p text:style-name="P10"><text:span text:style-name="T14"><text:s text:c="3"/></text:span><text:span text:style-name="T15">Copy out and complete the following text :</text:span></text:p>
            <text:p text:style-name="P10"><text:span text:style-name="T14"/></text:p>
            <text:p text:style-name="P10"><text:span text:style-name="T14"><text:s text:c="3"/>If the marks move together (both on top in the same time, etc), we say they are in . <text:s text:c="2"/>. <text:s text:c="2"/>. <text:s text:c="2"/>. <text:s text:c="2"/>. <text:s text:c="2"/>. <text:s text:c="2"/>. <text:s text:c="2"/>. <text:s text:c="2"/>. <text:s text:c="2"/>.</text:span></text:p>
            <text:p text:style-name="P10"><text:span text:style-name="T14"><text:s/></text:span></text:p>
            <text:p text:style-name="P10"><text:span text:style-name="T14"><text:s text:c="4"/>The minimum distance between two points oscillating in this way is called . <text:s text:c="4"/>. <text:s text:c="4"/>. <text:s text:c="4"/>. <text:s text:c="4"/>. <text:s text:c="4"/>.</text:span></text:p>
            <text:p text:style-name="P10"><text:span text:style-name="T14"/></text:p>
            <text:p text:style-name="P10"><text:span text:style-name="T14"><text:s text:c="4"/>This distance is traveled by the wave during a . <text:s text:c="4"/>. <text:s text:c="4"/>. <text:s text:c="4"/>. <text:s text:c="4"/>. <text:s text:c="4"/>.</text:span></text:p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</table:table-row>
        <table:table-row table:style-name="Tableau1.3">
          <table:table-cell table:style-name="Tableau1.A3" office:value-type="string">
            <text:p text:style-name="P15"><text:span text:style-name="T3">Act. 2</text:span><text:span text:style-name="T7"> </text:span><text:span text:style-name="T8">- Place the period cursor "far left".</text:span></text:p>
            <text:list xml:id="list6510607134518136972" text:style-name="L1">
              <text:list-item>
                <text:p text:style-name="P20"><text:span text:style-name="T9">Place the red mark on the source S.</text:span></text:p>
              </text:list-item>
            </text:list>
            <text:list xml:id="list7030654150255549816" text:style-name="L2">
              <text:list-item>
                <text:p text:style-name="P21"><text:span text:style-name="T9">Give abscissas (x in cm) of the points of the </text:span><text:span text:style-name="T7">rope</text:span><text:span text:style-name="T9"> which have the same movement as the source S (indication: when the </text:span><text:span text:style-name="T35">blue</text:span><text:span text:style-name="T9"> and </text:span><text:span text:style-name="T22">red</text:span><text:span text:style-name="T9"> curves overlap).</text:span></text:p>
              </text:list-item>
            </text:list>
            <text:list xml:id="list5252391294346846132" text:style-name="L3">
              <text:list-item>
                <text:p text:style-name="P22"><text:span text:style-name="T9">What is the value of period </text:span><text:span text:style-name="T5">T</text:span><text:span text:style-name="T17">2</text:span><text:span text:style-name="T9"> in this case? ("break" box could be ticked)</text:span></text:p>
              </text:list-item>
            </text:list>
            <text:list xml:id="list9183361688989998370" text:style-name="L4">
              <text:list-item>
                <text:p text:style-name="P16"><text:span text:style-name="T8">What is the value of wavelength </text:span><text:span text:style-name="T5">λ</text:span><text:span text:style-name="T17">2</text:span><text:span text:style-name="T8"> for this period?</text:span><text:span text:style-name="T12"> 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</text:span></text:p>
              </text:list-item>
            </text:list>
            <text:list xml:id="list5470793506245464589" text:style-name="L5">
              <text:list-item>
                <text:p text:style-name="P17"><text:span text:style-name="T8">Calculate the speed of the wave</text:span><text:span text:style-name="T2"> </text:span><text:span text:style-name="T10"><text:s/></text:span><text:span text:style-name="T2"><text:s/></text:span><text:span text:style-name="T10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</text:span></text:p>
                <text:p text:style-name="P13"><text:span text:style-name="T10"/>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15"><text:span text:style-name="T3">Act. 3</text:span><text:span text:style-name="T7"> </text:span><text:span text:style-name="T8">- Place the period cursor "far right".</text:span></text:p>
            <text:list xml:id="list40327717" text:continue-list="list6510607134518136972" text:style-name="L1">
              <text:list-item>
                <text:p text:style-name="P20"><text:span text:style-name="T9">Place the red mark on the source S.</text:span></text:p>
              </text:list-item>
            </text:list>
            <text:list xml:id="list4590062006568133170" text:style-name="L6">
              <text:list-item>
                <text:p text:style-name="P23"><text:span text:style-name="T9">Give abscissas (x in cm) of the points of the </text:span><text:span text:style-name="T7">rope</text:span><text:span text:style-name="T9"> which have the same movement as the source S (indication: when the </text:span><text:span text:style-name="T35">blue</text:span><text:span text:style-name="T9"> and </text:span><text:span text:style-name="T22">red</text:span><text:span text:style-name="T9"> curves overlap).</text:span></text:p>
              </text:list-item>
            </text:list>
            <text:list xml:id="list8758246745849646711" text:style-name="L7">
              <text:list-item>
                <text:p text:style-name="P24"><text:span text:style-name="T9">What is the value of period </text:span><text:span text:style-name="T5">T</text:span><text:span text:style-name="T17">3</text:span><text:span text:style-name="T9"> in this case? ("break" box could be ticked)</text:span></text:p>
              </text:list-item>
            </text:list>
            <text:list xml:id="list5216203071296758168" text:style-name="L8">
              <text:list-item>
                <text:p text:style-name="P19"><text:span text:style-name="T8">What is the value of wavelength </text:span><text:span text:style-name="T5">λ</text:span><text:span text:style-name="T17">3</text:span><text:span text:style-name="T8"> for this period?</text:span><text:span text:style-name="T12"> 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</text:span></text:p>
              </text:list-item>
            </text:list>
            <text:list xml:id="list3473947047073046723" text:style-name="L9">
              <text:list-item>
                <text:p text:style-name="P18"><text:span text:style-name="T8">Calculate the speed of the wave</text:span><text:span text:style-name="T2"> </text:span><text:span text:style-name="T10"><text:s/></text:span><text:span text:style-name="T2"><text:s/></text:span><text:span text:style-name="T10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</text:span></text:p>
              </text:list-item>
            </text:list>
            <text:p text:style-name="P14"><text:span text:style-name="T10"/></text:p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4"><text:span text:style-name="T3">Act. 4</text:span><text:span text:style-name="T7"> </text:span><text:span text:style-name="T4">a) Compare the values of speed found in activities 2 and 3: <text:s/></text:span><text:span text:style-name="T10">. <text:s text:c="5"/>. <text:s text:c="5"/>. <text:s text:c="5"/>. <text:s text:c="5"/>. <text:s text:c="5"/>. <text:s text:c="5"/>.</text:span></text:p>
            <text:p text:style-name="P3"/>
            <text:p text:style-name="P5"><text:span text:style-name="T4">b) How do you describe the environment for which we obtain such a result? <text:s/></text:span><text:span text:style-name="T10">. <text:s text:c="5"/>. <text:s text:c="5"/>. <text:s text:c="5"/>. <text:s text:c="5"/>. <text:s text:c="5"/>. <text:s text:c="5"/>.</text:span><text:span text:style-name="T4"> </text:span><text:span text:style-name="T10"><text:s text:c="3"/></text:span></text:p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4"><text:span text:style-name="T3">Act. 5</text:span><text:span text:style-name="T7"> </text:span><text:span text:style-name="T4">a) </text:span><text:span text:style-name="T34">x</text:span><text:span text:style-name="T38">R</text:span><text:span text:style-name="T34"> = 10 cm</text:span><text:span text:style-name="T4"> and <text:s/></text:span><text:span text:style-name="T34">x</text:span><text:span text:style-name="T38">B</text:span><text:span text:style-name="T34"> = 120 cm</text:span><text:span text:style-name="T3">. </text:span><text:span text:style-name="T6">Note this delay</text:span><text:span text:style-name="T4">: </text:span><text:span text:style-name="T19">τ</text:span><text:span text:style-name="T17">1</text:span><text:span text:style-name="T3"> = </text:span><text:span text:style-name="T34">t</text:span><text:span text:style-name="T38">B</text:span><text:span text:style-name="T3"> - </text:span><text:span text:style-name="T20">t</text:span><text:span text:style-name="T23">R</text:span><text:span text:style-name="T3"> =</text:span><text:span text:style-name="T4"> </text:span><text:span text:style-name="T10"><text:s text:c="2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</text:span></text:p>
            <text:p text:style-name="P3"/>
            <text:p text:style-name="P1"><text:span text:style-name="T4">b) Is this delay a multiple of the period (measured in activity 2)? </text:span><text:span text:style-name="T10"><text:s/>. <text:s text:c="5"/>. <text:s text:c="5"/>. <text:s text:c="4"/>. <text:s text:c="5"/>. <text:s text:c="6"/>. <text:s text:c="5"/>. <text:s text:c="5"/>. <text:s text:c="5"/>. <text:s text:c="5"/>. <text:s text:c="5"/>.</text:span></text:p>
            <text:p text:style-name="P3"/>
            <text:p text:style-name="P1"><text:span text:style-name="T4">c) The </text:span><text:span text:style-name="T34">blue</text:span><text:span text:style-name="T4"> and </text:span><text:span text:style-name="T20">red</text:span><text:span text:style-name="T4"> curves will they overlap? </text:span><text:span text:style-name="T10">. <text:s text:c="5"/>. <text:s text:c="5"/>. <text:s text:c="5"/>. <text:s text:c="5"/>. <text:s text:c="5"/>. <text:s text:c="5"/>. <text:s text:c="5"/>. <text:s text:c="5"/>. <text:s text:c="6"/>. <text:s text:c="5"/>. <text:s text:c="5"/>. <text:s text:c="5"/>. <text:s text:c="5"/>. <text:s text:c="4"/></text:span><text:span text:style-name="T4"><text:s text:c="2"/></text:span></text:p>
            <text:p text:style-name="P3"/>
            <text:p text:style-name="P1"><text:span text:style-name="T4">d)</text:span><text:span text:style-name="T10"> </text:span><text:span text:style-name="T20">x</text:span><text:span text:style-name="T23">R</text:span><text:span text:style-name="T20"> = 10 cm</text:span><text:span text:style-name="T4"> and <text:s/></text:span><text:span text:style-name="T34">x</text:span><text:span text:style-name="T38">B</text:span><text:span text:style-name="T34"> = 110 cm</text:span><text:span text:style-name="T3">.</text:span><text:span text:style-name="T11"> </text:span><text:span text:style-name="T4">New delay: </text:span><text:span text:style-name="T18">τ</text:span><text:span text:style-name="T17">2</text:span><text:span text:style-name="T3"> = </text:span><text:span text:style-name="T34">t</text:span><text:span text:style-name="T38">B</text:span><text:span text:style-name="T3"> - </text:span><text:span text:style-name="T20">t</text:span><text:span text:style-name="T23">R</text:span><text:span text:style-name="T3"> = </text:span><text:span text:style-name="T4"><text:s text:c="2"/></text:span><text:span text:style-name="T10">. <text:s text:c="5"/>. <text:s text:c="5"/>. <text:s text:c="5"/>. <text:s text:c="5"/>. <text:s text:c="5"/>. <text:s text:c="5"/>. <text:s text:c="5"/>. <text:s text:c="5"/>. <text:s text:c="5"/>. <text:s text:c="5"/>. <text:s text:c="4"/>. <text:s text:c="5"/>. <text:s text:c="5"/>. <text:s text:c="5"/>. <text:s text:c="5"/>. <text:s text:c="3"/></text:span><text:span text:style-name="T4"><text:s text:c="8"/></text:span></text:p>
            <text:p text:style-name="P3"/>
            <text:p text:style-name="P5"><text:span text:style-name="T6">e) Frequency </text:span><text:span text:style-name="T5">f</text:span><text:span text:style-name="T6"> of oscillations for this period:</text:span><text:span text:style-name="T3"> </text:span><text:span text:style-name="T12">. <text:s text:c="5"/>. <text:s text:c="5"/>. <text:s text:c="5"/>. <text:s text:c="6"/>. <text:s text:c="5"/>. <text:s text:c="5"/>. <text:s text:c="5"/>. <text:s text:c="5"/>. <text:s text:c="5"/>. <text:s text:c="5"/>. <text:s text:c="5"/>. <text:s text:c="5"/>. </text:span><text:span text:style-name="T11"><text:s text:c="3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06:20:55</meta:creation-date>
    <dc:date>2021-01-09T20:10:40.56</dc:date>
    <meta:editing-cycles>99</meta:editing-cycles>
    <meta:editing-duration>PT14H27M34S</meta:editing-duration>
    <meta:generator>OpenOffice/4.1.5$Win32 OpenOffice.org_project/415m1$Build-9789</meta:generator>
    <meta:document-statistic meta:table-count="1" meta:image-count="0" meta:object-count="0" meta:page-count="1" meta:paragraph-count="28" meta:word-count="559" meta:character-count="3076"/>
  </office:meta>
</office:document-meta>
</file>